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9b00d3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Elágazás - Szelekció</text:span></text:p>
      <text:p text:style-name="P2"><text:span text:style-name="T2"/></text:p>
      <text:p text:style-name="P2"><text:span text:style-name="T3">if</text:span></text:p>
      <text:p text:style-name="P2"><text:span text:style-name="T4"/></text:p>
      <text:p text:style-name="P2"><text:span text:style-name="T4">if (feltétel)</text:span></text:p>
      <text:p text:style-name="P2"><text:span text:style-name="T4">{</text:span></text:p>
      <text:p text:style-name="P2"><text:span text:style-name="T4"><text:tab/>utasítások;</text:span></text:p>
      <text:p text:style-name="P2"><text:span text:style-name="T4">}</text:span></text:p>
      <text:p text:style-name="P2"><text:span text:style-name="T4"/></text:p>
      <text:p text:style-name="P2"><text:span text:style-name="T4">Példa a használatra:</text:span></text:p>
      <text:p text:style-name="P2"><text:span text:style-name="T5">int<text:s/></text:span><text:span text:style-name="T6">i</text:span><text:span text:style-name="T7"><text:s/>=<text:s/></text:span><text:span text:style-name="T8">24</text:span><text:span text:style-name="T9">;</text:span></text:p>
      <text:p text:style-name="P2"><text:span text:style-name="T10"/></text:p>
      <text:p text:style-name="P2"><text:span text:style-name="T10">// A % a modulo vagyis maradékosztás, jelen esetben i 2-vel való osztási maradékát jelenti</text:span><text:span text:style-name="T11"/></text:p>
      <text:p text:style-name="P2"><text:span text:style-name="T11">if (</text:span><text:span text:style-name="T12">i</text:span><text:span text:style-name="T13"><text:s/>%<text:s/></text:span><text:span text:style-name="T14">2</text:span><text:span text:style-name="T15"><text:s/>==<text:s/></text:span><text:span text:style-name="T16">0</text:span><text:span text:style-name="T17">)</text:span></text:p>
      <text:p text:style-name="P2"><text:span text:style-name="T17">{</text:span></text:p>
      <text:p text:style-name="P2"><text:span text:style-name="T18"><text:tab/></text:span><text:span text:style-name="T19">text(</text:span><text:span text:style-name="T20">"Páros, vagy 0"</text:span><text:span text:style-name="T21">,<text:s/></text:span><text:span text:style-name="T22">400</text:span><text:span text:style-name="T23">,<text:s/></text:span><text:span text:style-name="T24">300</text:span><text:span text:style-name="T25">);</text:span></text:p>
      <text:p text:style-name="P2"><text:span text:style-name="T25">}</text:span></text:p>
      <text:p text:style-name="P2"><text:span text:style-name="T26"/></text:p>
      <text:p text:style-name="P2"><text:span text:style-name="T27">if, else</text:span></text:p>
      <text:p text:style-name="P2"><text:span text:style-name="T28"/></text:p>
      <text:p text:style-name="P2"><text:span text:style-name="T28">if (feltétel)</text:span></text:p>
      <text:p text:style-name="P2"><text:span text:style-name="T28">{</text:span></text:p>
      <text:p text:style-name="P2"><text:span text:style-name="T28"><text:tab/>utasítások_1;</text:span></text:p>
      <text:p text:style-name="P2"><text:span text:style-name="T28">}</text:span></text:p>
      <text:p text:style-name="P2"><text:span text:style-name="T28">else</text:span></text:p>
      <text:p text:style-name="P2"><text:span text:style-name="T28">{</text:span></text:p>
      <text:p text:style-name="P2"><text:span text:style-name="T28"><text:tab/>utasítások_2;</text:span></text:p>
      <text:p text:style-name="P2"><text:span text:style-name="T28">}</text:span></text:p>
      <text:p text:style-name="P2"><text:span text:style-name="T28"/></text:p>
      <text:p text:style-name="P2"><text:span text:style-name="T28">Példa a használatra:</text:span></text:p>
      <text:p text:style-name="P2"><text:span text:style-name="T29">int<text:s/></text:span><text:span text:style-name="T30">i</text:span><text:span text:style-name="T31"><text:s/>=<text:s/></text:span><text:span text:style-name="T32">23</text:span><text:span text:style-name="T33">;</text:span></text:p>
      <text:p text:style-name="P2"><text:span text:style-name="T34">// Bármely szám 2-vel történ</text:span><text:span text:style-name="T35">ő oszt</text:span><text:span text:style-name="T36">ási maradéka 0 vagy 1.</text:span><text:span text:style-name="T37"/></text:p>
      <text:p text:style-name="P2"><text:span text:style-name="T38">if (</text:span><text:span text:style-name="T39">i</text:span><text:span text:style-name="T40"><text:s/>%<text:s/></text:span><text:span text:style-name="T41">2</text:span><text:span text:style-name="T42"><text:s/>==<text:s/></text:span><text:span text:style-name="T43">0</text:span><text:span text:style-name="T44">)</text:span><text:span text:style-name="T45"/></text:p>
      <text:p text:style-name="P2"><text:span text:style-name="T45">{</text:span></text:p>
      <text:p text:style-name="P2"><text:span text:style-name="T46"><text:tab/></text:span><text:span text:style-name="T47">text(</text:span><text:span text:style-name="T48">"Páros, vagy 0"</text:span><text:span text:style-name="T49">,<text:s/></text:span><text:span text:style-name="T50">400</text:span><text:span text:style-name="T51">,<text:s/></text:span><text:span text:style-name="T52">300</text:span><text:span text:style-name="T53">);</text:span></text:p>
      <text:p text:style-name="P2"><text:span text:style-name="T53">}</text:span></text:p>
      <text:p text:style-name="P2"><text:span text:style-name="T53">else</text:span></text:p>
      <text:p text:style-name="P2"><text:span text:style-name="T53">{</text:span></text:p>
      <text:p text:style-name="P2"><text:span text:style-name="T54"><text:tab/></text:span><text:span text:style-name="T55">text(</text:span><text:span text:style-name="T56">"Páratlan"</text:span><text:span text:style-name="T57">,<text:s/></text:span><text:span text:style-name="T58">400</text:span><text:span text:style-name="T59">,<text:s/></text:span><text:span text:style-name="T60">300</text:span><text:span text:style-name="T61">);</text:span></text:p>
      <text:p text:style-name="P2"><text:span text:style-name="T61">}</text:span></text:p>
      <text:p text:style-name="P2"><text:span text:style-name="T62"/></text:p>
      <text:p text:style-name="P2"><text:span text:style-name="T63">switch</text:span></text:p>
      <text:p text:style-name="P2"><text:span text:style-name="T64"/></text:p>
      <text:p text:style-name="P2"><text:span text:style-name="T64">switch (kifejezés)</text:span></text:p>
      <text:p text:style-name="P2"><text:span text:style-name="T64">{</text:span></text:p>
      <text:p text:style-name="P2"><text:span text:style-name="T64"><text:tab/>case konstans_kifejezés_1:</text:span></text:p>
      <text:p text:style-name="P2"><text:span text:style-name="T64"><text:tab/><text:tab/>utasítások_1;</text:span></text:p>
      <text:p text:style-name="P2"><text:span text:style-name="T64"><text:tab/><text:tab/>break;</text:span></text:p>
      <text:p text:style-name="P2"><text:span text:style-name="T64"><text:tab/>case konstans_kifejezés_2:</text:span></text:p>
      <text:p text:style-name="P2"><text:span text:style-name="T64"><text:tab/><text:tab/>utasítások_2;</text:span></text:p>
      <text:p text:style-name="P2"><text:span text:style-name="T64"><text:tab/><text:tab/>break;</text:span></text:p>
      <text:p text:style-name="P2"><text:span text:style-name="T64"><text:tab/>default:</text:span></text:p>
      <text:p text:style-name="P2"><text:span text:style-name="T64"><text:tab/><text:tab/>utasítások_3;</text:span></text:p>
      <text:p text:style-name="P2"><text:span text:style-name="T64"><text:tab/><text:tab/>break;</text:span></text:p>
      <text:p text:style-name="P2"><text:span text:style-name="T64">}</text:span></text:p>
      <text:p text:style-name="P2"><text:span text:style-name="T64"/></text:p>
      <text:p text:style-name="P2"><text:span text:style-name="T64">Példa a használatra:</text:span></text:p>
      <text:p text:style-name="P2"><text:span text:style-name="T65">char<text:s/></text:span><text:span text:style-name="T66">ch</text:span><text:span text:style-name="T67"><text:s/>=<text:s/></text:span><text:span text:style-name="T68">'w'</text:span><text:span text:style-name="T69">;</text:span></text:p>
      <text:p text:style-name="P2"><text:span text:style-name="T69">switch (</text:span><text:span text:style-name="T70">ch</text:span><text:span text:style-name="T71">)</text:span></text:p>
      <text:p text:style-name="P2"><text:span text:style-name="T71">{</text:span></text:p>
      <text:p text:style-name="P2"><text:span text:style-name="T71"><text:tab/>case<text:s/></text:span><text:span text:style-name="T72">'w'</text:span><text:span text:style-name="T73">:</text:span></text:p>
      <text:p text:style-name="P2"><text:span text:style-name="T73"><text:tab/>case<text:s/></text:span><text:span text:style-name="T74">'W'</text:span><text:span text:style-name="T75">:</text:span></text:p>
      <text:p text:style-name="P2"><text:span text:style-name="T75"><text:tab/><text:tab/>text(</text:span><text:span text:style-name="T76">"Ez vagy 'w' vagy 'W'."</text:span><text:span text:style-name="T77">,<text:s/></text:span><text:span text:style-name="T78">400</text:span><text:span text:style-name="T79">,<text:s/></text:span><text:span text:style-name="T80">300</text:span><text:span text:style-name="T81">);</text:span></text:p>
      <text:p text:style-name="P2"><text:span text:style-name="T81"><text:tab/><text:tab/>break;</text:span></text:p>
      <text:p text:style-name="P2"><text:span text:style-name="T81"><text:tab/>case<text:s/></text:span><text:span text:style-name="T82">'a'</text:span><text:span text:style-name="T83">:</text:span></text:p>
      <text:p text:style-name="P2"><text:span text:style-name="T83"><text:tab/><text:tab/>text(</text:span><text:span text:style-name="T84">"Ez csak 'a' lehet."</text:span><text:span text:style-name="T85">,<text:s/></text:span><text:span text:style-name="T86">400</text:span><text:span text:style-name="T87">,<text:s/></text:span><text:span text:style-name="T88">300</text:span><text:span text:style-name="T89">);</text:span></text:p>
      <text:p text:style-name="P2"><text:span text:style-name="T89"><text:tab/><text:tab/>break;</text:span></text:p>
      <text:p text:style-name="P2"><text:span text:style-name="T89"><text:tab/>default:</text:span></text:p>
      <text:p text:style-name="P2"><text:span text:style-name="T89"><text:tab/><text:tab/>text(</text:span><text:span text:style-name="T90">"Ez minden más esetet lefed."</text:span><text:span text:style-name="T91">,<text:s/></text:span><text:span text:style-name="T92">400</text:span><text:span text:style-name="T93">,<text:s/></text:span><text:span text:style-name="T94">300</text:span><text:span text:style-name="T95">);</text:span></text:p>
      <text:p text:style-name="P2"><text:span text:style-name="T95"><text:tab/><text:tab/>break;</text:span></text:p>
      <text:p text:style-name="P2"><text:span text:style-name="T95">}</text:span></text:p>
      <text:p text:style-name="P2"><text:span text:style-name="T96"/></text:p>
      <text:p text:style-name="P2"><text:span text:style-name="T96"/></text:p>
      <text:p text:style-name="P2"><text:span text:style-name="T97">Feladat</text:span></text:p>
      <text:p text:style-name="P2"><text:span text:style-name="T98"/></text:p>
      <text:p text:style-name="P2"><text:span text:style-name="T98">Csinálj egy programot, ami egy számról eldönti, hogy az pozitív-e, ha az, akkor írja ki, hogy "Pozitív!", ha negatív a szám, akkor írja ki, hogy "Negatív!", egyébként pedig, hogy "Nulla!".</text:span></text:p>
      <text:p text:style-name="P2"><text:span text:style-name="T98">A feladatot old meg if és switch szerkezettel is.</text:span></text:p>
      <text:p text:style-name="P2"><text:span text:style-name="T98"/></text:p>
      <text:p text:style-name="P2"><text:span text:style-name="T99">Segítség</text:span></text:p>
      <text:p text:style-name="P2"><text:span text:style-name="T100"/></text:p>
      <text:p text:style-name="P2"><text:span text:style-name="T101">void setup()</text:span></text:p>
      <text:p text:style-name="P2"><text:span text:style-name="T101">{</text:span></text:p>
      <text:p text:style-name="P2"><text:span text:style-name="T102"><text:tab/></text:span><text:span text:style-name="T103">size(</text:span><text:span text:style-name="T104">800</text:span><text:span text:style-name="T105">,<text:s/></text:span><text:span text:style-name="T106">600</text:span><text:span text:style-name="T107">);</text:span></text:p>
      <text:p text:style-name="P2"><text:span text:style-name="T107">}</text:span></text:p>
      <text:p text:style-name="P2"><text:span text:style-name="T107"/></text:p>
      <text:p text:style-name="P2"><text:span text:style-name="T107">// if-es megoldás</text:span></text:p>
      <text:p text:style-name="P2"><text:span text:style-name="T107">void draw()</text:span></text:p>
      <text:p text:style-name="P2"><text:span text:style-name="T107">{</text:span></text:p>
      <text:p text:style-name="P2"><text:span text:style-name="T108"><text:tab/></text:span><text:span text:style-name="T109">int<text:s/></text:span><text:span text:style-name="T110">szam<text:s/></text:span><text:span text:style-name="T111">=<text:s/></text:span><text:span text:style-name="T112">12</text:span><text:span text:style-name="T113">;</text:span></text:p>
      <text:p text:style-name="P2"><text:span text:style-name="T114"><text:tab/></text:span><text:span text:style-name="T115">if (</text:span><text:span text:style-name="T116">szam<text:s/></text:span><text:span text:style-name="T117">&gt;<text:s/></text:span><text:span text:style-name="T118">0</text:span><text:span text:style-name="T119">)</text:span></text:p>
      <text:p text:style-name="P2"><text:span text:style-name="T120"><text:tab/></text:span><text:span text:style-name="T121">{</text:span></text:p>
      <text:p text:style-name="P2"><text:span text:style-name="T122"><text:tab/><text:tab/>t</text:span><text:span text:style-name="T123">ext(</text:span><text:span text:style-name="T124">"Pozitív!"</text:span><text:span text:style-name="T125">,<text:s/></text:span><text:span text:style-name="T126">400</text:span><text:span text:style-name="T127">,<text:s/></text:span><text:span text:style-name="T128">300</text:span><text:span text:style-name="T129">);</text:span></text:p>
      <text:p text:style-name="P2"><text:span text:style-name="T130"><text:tab/></text:span><text:span text:style-name="T131">}</text:span></text:p>
      <text:p text:style-name="P2"><text:span text:style-name="T132"><text:tab/></text:span><text:span text:style-name="T133">else if (szam &lt;<text:s/></text:span><text:span text:style-name="T134">0</text:span><text:span text:style-name="T135">)</text:span></text:p>
      <text:p text:style-name="P2"><text:span text:style-name="T136"><text:tab/></text:span><text:span text:style-name="T137">{</text:span></text:p>
      <text:p text:style-name="P2"><text:span text:style-name="T137"><text:s/><text:tab/></text:span><text:span text:style-name="T138"><text:tab/></text:span><text:span text:style-name="T139">text(</text:span><text:span text:style-name="T140">"Negatív!"</text:span><text:span text:style-name="T141">,<text:s/></text:span><text:span text:style-name="T142">400</text:span><text:span text:style-name="T143">,<text:s/></text:span><text:span text:style-name="T144">300</text:span><text:span text:style-name="T145">);</text:span></text:p>
      <text:p text:style-name="P2"><text:span text:style-name="T145"><text:s/></text:span><text:span text:style-name="T146"><text:tab/></text:span><text:span text:style-name="T147">}</text:span></text:p>
      <text:p text:style-name="P2"><text:span text:style-name="T147"><text:s/></text:span><text:span text:style-name="T148"><text:tab/></text:span><text:span text:style-name="T149">else</text:span></text:p>
      <text:p text:style-name="P2"><text:span text:style-name="T149"><text:s/></text:span><text:span text:style-name="T150"><text:tab/></text:span><text:span text:style-name="T151">{</text:span></text:p>
      <text:p text:style-name="P2"><text:span text:style-name="T151"><text:s/></text:span><text:span text:style-name="T152"><text:tab/><text:tab/></text:span><text:span text:style-name="T153">text(</text:span><text:span text:style-name="T154">"Nulla!"</text:span><text:span text:style-name="T155">,<text:s/></text:span><text:span text:style-name="T156">400</text:span><text:span text:style-name="T157">,<text:s/></text:span><text:span text:style-name="T158">300</text:span><text:span text:style-name="T159">);</text:span></text:p>
      <text:p text:style-name="P2"><text:span text:style-name="T159"><text:s/></text:span><text:span text:style-name="T160"><text:tab/></text:span><text:span text:style-name="T161">}</text:span></text:p>
      <text:p text:style-name="P2"><text:span text:style-name="T161">}</text:span></text:p>
      <text:p text:style-name="P2"><text:span text:style-name="T161"/></text:p>
      <text:p text:style-name="P2"><text:span text:style-name="T161">// switch-es megoldás, ami csak -10-t</text:span><text:span text:style-name="T162">ől 10-ig műk</text:span><text:span text:style-name="T163">ödik :(</text:span></text:p>
      <text:p text:style-name="P2"><text:span text:style-name="T163">void draw()</text:span></text:p>
      <text:p text:style-name="P2"><text:span text:style-name="T163">{</text:span></text:p>
      <text:p text:style-name="P2"><text:span text:style-name="T164"><text:tab/></text:span><text:span text:style-name="T165">int<text:s/></text:span><text:span text:style-name="T166">szam<text:s/></text:span><text:span text:style-name="T167">=<text:s/></text:span><text:span text:style-name="T168">-2</text:span><text:span text:style-name="T169">;</text:span></text:p>
      <text:p text:style-name="P2"><text:span text:style-name="T170"><text:tab/></text:span><text:span text:style-name="T171">switch (</text:span><text:span text:style-name="T172">szam</text:span><text:span text:style-name="T173">)</text:span></text:p>
      <text:p text:style-name="P2"><text:span text:style-name="T174"><text:tab/></text:span><text:span text:style-name="T175">{</text:span></text:p>
      <text:p text:style-name="P2"><text:span text:style-name="T176"><text:tab/><text:tab/></text:span><text:span text:style-name="T177">case<text:s/></text:span><text:span text:style-name="T178">1</text:span><text:span text:style-name="T179">:</text:span></text:p>
      <text:p text:style-name="P2"><text:span text:style-name="T180"><text:tab/><text:tab/></text:span><text:span text:style-name="T181">case<text:s/></text:span><text:span text:style-name="T182">2</text:span><text:span text:style-name="T183">:</text:span></text:p>
      <text:p text:style-name="P2"><text:span text:style-name="T184"><text:tab/><text:tab/></text:span><text:span text:style-name="T185">case<text:s/></text:span><text:span text:style-name="T186">3</text:span><text:span text:style-name="T187">:</text:span></text:p>
      <text:p text:style-name="P2"><text:span text:style-name="T188"><text:tab/><text:tab/></text:span><text:span text:style-name="T189">case<text:s/></text:span><text:span text:style-name="T190">4</text:span><text:span text:style-name="T191">:</text:span></text:p>
      <text:p text:style-name="P2"><text:span text:style-name="T192"><text:tab/><text:tab/></text:span><text:span text:style-name="T193">case<text:s/></text:span><text:span text:style-name="T194">5</text:span><text:span text:style-name="T195">:</text:span></text:p>
      <text:p text:style-name="P2"><text:span text:style-name="T196"><text:tab/><text:tab/></text:span><text:span text:style-name="T197">case<text:s/></text:span><text:span text:style-name="T198">6</text:span><text:span text:style-name="T199">:</text:span></text:p>
      <text:p text:style-name="P2"><text:span text:style-name="T200"><text:tab/><text:tab/></text:span><text:span text:style-name="T201">case<text:s/></text:span><text:span text:style-name="T202">7</text:span><text:span text:style-name="T203">:</text:span></text:p>
      <text:p text:style-name="P2"><text:span text:style-name="T204"><text:tab/><text:tab/></text:span><text:span text:style-name="T205">case<text:s/></text:span><text:span text:style-name="T206">8</text:span><text:span text:style-name="T207">:</text:span></text:p>
      <text:p text:style-name="P2"><text:span text:style-name="T208"><text:tab/><text:tab/></text:span><text:span text:style-name="T209">case<text:s/></text:span><text:span text:style-name="T210">9</text:span><text:span text:style-name="T211">:</text:span></text:p>
      <text:p text:style-name="P2"><text:span text:style-name="T212"><text:tab/><text:tab/></text:span><text:span text:style-name="T213">case<text:s/></text:span><text:span text:style-name="T214">10</text:span><text:span text:style-name="T215">:</text:span></text:p>
      <text:p text:style-name="P2"><text:span text:style-name="T215"><text:s text:c="2"/><text:tab/><text:tab/></text:span><text:span text:style-name="T216"><text:tab/></text:span><text:span text:style-name="T217">text(</text:span><text:span text:style-name="T218">"Pozitív!"</text:span><text:span text:style-name="T219">,<text:s/></text:span><text:span text:style-name="T220">400</text:span><text:span text:style-name="T221">,<text:s/></text:span><text:span text:style-name="T222">300</text:span><text:span text:style-name="T223">);</text:span></text:p>
      <text:p text:style-name="P2"><text:span text:style-name="T223"><text:tab/><text:tab/>break;</text:span></text:p>
      <text:p text:style-name="P2"><text:span text:style-name="T224"><text:tab/><text:tab/></text:span><text:span text:style-name="T225">case<text:s/></text:span><text:span text:style-name="T226">-1</text:span><text:span text:style-name="T227">:</text:span></text:p>
      <text:p text:style-name="P2"><text:span text:style-name="T228"><text:tab/><text:tab/></text:span><text:span text:style-name="T229">case<text:s/></text:span><text:span text:style-name="T230">-2</text:span><text:span text:style-name="T231">:</text:span></text:p>
      <text:p text:style-name="P2"><text:span text:style-name="T232"><text:tab/><text:tab/></text:span><text:span text:style-name="T233">case<text:s/></text:span><text:span text:style-name="T234">-3</text:span><text:span text:style-name="T235">:</text:span></text:p>
      <text:p text:style-name="P2"><text:span text:style-name="T236"><text:tab/><text:tab/></text:span><text:span text:style-name="T237">case<text:s/></text:span><text:span text:style-name="T238">-4</text:span><text:span text:style-name="T239">:</text:span></text:p>
      <text:p text:style-name="P2"><text:span text:style-name="T240"><text:tab/><text:tab/></text:span><text:span text:style-name="T241">case<text:s/></text:span><text:span text:style-name="T242">-5</text:span><text:span text:style-name="T243">:</text:span></text:p>
      <text:p text:style-name="P2"><text:span text:style-name="T244"><text:tab/><text:tab/></text:span><text:span text:style-name="T245">case<text:s/></text:span><text:span text:style-name="T246">-6</text:span><text:span text:style-name="T247">:</text:span></text:p>
      <text:p text:style-name="P2"><text:span text:style-name="T248"><text:tab/><text:tab/></text:span><text:span text:style-name="T249">case<text:s/></text:span><text:span text:style-name="T250">-7</text:span><text:span text:style-name="T251">:</text:span></text:p>
      <text:p text:style-name="P2"><text:span text:style-name="T252"><text:tab/><text:tab/></text:span><text:span text:style-name="T253">case<text:s/></text:span><text:span text:style-name="T254">-8</text:span><text:span text:style-name="T255">:</text:span></text:p>
      <text:p text:style-name="P2"><text:span text:style-name="T256"><text:tab/><text:tab/></text:span><text:span text:style-name="T257">case<text:s/></text:span><text:span text:style-name="T258">-9</text:span><text:span text:style-name="T259">:</text:span></text:p>
      <text:p text:style-name="P2"><text:span text:style-name="T260"><text:tab/><text:tab/></text:span><text:span text:style-name="T261">case<text:s/></text:span><text:span text:style-name="T262">-10</text:span><text:span text:style-name="T263">:</text:span></text:p>
      <text:p text:style-name="P2"><text:span text:style-name="T263"><text:s text:c="2"/><text:tab/><text:tab/></text:span><text:span text:style-name="T264"><text:tab/></text:span><text:span text:style-name="T265">text(</text:span><text:span text:style-name="T266">"Negatív!"</text:span><text:span text:style-name="T267">,<text:s/></text:span><text:span text:style-name="T268">400</text:span><text:span text:style-name="T269">,<text:s/></text:span><text:span text:style-name="T270">300</text:span><text:span text:style-name="T271">);</text:span></text:p>
      <text:p text:style-name="P2"><text:span text:style-name="T272"><text:tab/><text:tab/></text:span><text:span text:style-name="T273">break;</text:span></text:p>
      <text:p text:style-name="P2"><text:span text:style-name="T274"><text:tab/><text:tab/></text:span><text:span text:style-name="T275">default:</text:span></text:p>
      <text:p text:style-name="P2"><text:span text:style-name="T275"><text:s text:c="2"/><text:tab/><text:tab/></text:span><text:span text:style-name="T276"><text:tab/></text:span><text:span text:style-name="T277">text(</text:span><text:span text:style-name="T278">"Nulla!"</text:span><text:span text:style-name="T279">,<text:s/></text:span><text:span text:style-name="T280">400</text:span><text:span text:style-name="T281">,<text:s/></text:span><text:span text:style-name="T282">300</text:span><text:span text:style-name="T283">);</text:span></text:p>
      <text:p text:style-name="P2"><text:span text:style-name="T283"><text:tab/><text:tab/>break;</text:span></text:p>
      <text:p text:style-name="P2"><text:span text:style-name="T284"><text:tab/></text:span><text:span text:style-name="T285">}</text:span></text:p>
      <text:p text:style-name="P2"><text:span text:style-name="T285">}</text:span></text:p>
      <text:p text:style-name="P2"><text:span text:style-name="T286"/></text:p>
      <text:p text:style-name="P2"><text:span text:style-name="T286">Ez utóbbi eseten látszik, hogy nem használható erre a feladatra általánosan.</text:span></text:p>
      <text:p text:style-name="P2"><text:span text:style-name="T286"/></text:p>
      <text:p text:style-name="P2"><text:span text:style-name="T287">Extra feladat</text:span></text:p>
      <text:p text:style-name="P2"><text:span text:style-name="T288"/></text:p>
      <text:p text:style-name="P2"><text:span text:style-name="T288">Mi lesz 'a' változó értéke a parancsok futtatása után?</text:span></text:p>
      <text:p text:style-name="P2"><text:span text:style-name="T288"/></text:p>
      <text:p text:style-name="P2"><text:span text:style-name="T289">int<text:s/></text:span><text:span text:style-name="T290">num<text:s/></text:span><text:span text:style-name="T291">=<text:s/></text:span><text:span text:style-name="T292">32</text:span><text:span text:style-name="T293">;</text:span></text:p>
      <text:p text:style-name="P2"><text:span text:style-name="T293">int<text:s/></text:span><text:span text:style-name="T294">a</text:span><text:span text:style-name="T295"><text:s/>=<text:s/></text:span><text:span text:style-name="T296">num<text:s/></text:span><text:span text:style-name="T297">%<text:s/></text:span><text:span text:style-name="T298">3</text:span><text:span text:style-name="T299"><text:s/>==<text:s/></text:span><text:span text:style-name="T300">0</text:span><text:span text:style-name="T301"><text:s/>?<text:s/></text:span><text:span text:style-name="T302">10<text:s/></text:span><text:span text:style-name="T303">:<text:s/></text:span><text:span text:style-name="T304">20</text:span><text:span text:style-name="T305">;</text:span></text:p>
      <text:p text:style-name="P2"><text:span text:style-name="T306"/></text:p>
      <text:p text:style-name="P2"><text:span text:style-name="T306">Hogy m</text:span><text:span text:style-name="T307">űk</text:span><text:span text:style-name="T308">ödik a kérd</text:span><text:span text:style-name="T309">őjel-kettőspont oper</text:span><text:span text:style-name="T310">átor?</text:span></text:p>
      <text:p text:style-name="P2"><text:span text:style-name="T310">Megoldás:<text:s/></text:span><text:a xlink:href="http://www.inczedy.hu/~szikszai/szg/esti/csharp.pdf"><text:span text:style-name="T311">http://www.inczedy.hu/~szikszai/szg/esti/csharp.pdf</text:span></text:a><text:span text:style-name="T312"><text:s/>(35. oldal lap alján)</text:span><text:span text:style-name="T3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